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 VR" svg:font-family="'Frutiger VR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  <style:text-properties fo:font-size="10pt" officeooo:paragraph-rsid="001513c0" style:font-size-asian="10pt" style:font-size-complex="10pt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style:font-name="Arial" fo:font-size="10pt" officeooo:paragraph-rsid="001513c0" style:font-size-asian="10pt" style:font-size-complex="10pt"/>
    </style:style>
    <style:style style:name="P3" style:family="paragraph" style:parent-style-name="Standard">
      <style:paragraph-properties fo:margin-left="1.249cm" fo:margin-right="0cm" fo:text-indent="0cm" style:auto-text-indent="false">
        <style:tab-stops>
          <style:tab-stop style:position="16.002cm" style:type="right"/>
        </style:tab-stops>
      </style:paragraph-properties>
      <style:text-properties style:font-name="Arial" fo:font-size="10pt" officeooo:paragraph-rsid="001513c0" style:font-size-asian="10pt" style:font-size-complex="10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style:font-name="Arial" officeooo:paragraph-rsid="001513c0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 officeooo:paragraph-rsid="001513c0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fo:font-size="10pt" officeooo:paragraph-rsid="001513c0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8d4d" style:font-size-asian="10pt" style:font-size-complex="10pt"/>
    </style:style>
    <style:style style:name="T3" style:family="text">
      <style:text-properties fo:font-size="10pt" officeooo:rsid="001513c0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officeooo:rsid="00151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TCNU-Mannschaften weiter auf Erfolgskurs</text:span></text:p>
      <text:p text:style-name="P5"><text:span text:style-name="T4"/></text:p>
      <text:p text:style-name="P2">Die Herrenmannschaft konnte nach einem 7:7 unentschieden in Waldesch das Heimspiel gegen Kastellaun2 mit 9:5 für sich entscheiden.</text:p>
      <text:p text:style-name="P2"/>
      <text:p text:style-name="P4"><text:span text:style-name="T1">Die in der B-Klasse spielende 1. Herren30 des TCNU(in Spielgemeinschaft mit dem TC Oberfell) konnte in Kruft nach hartem Kampf mit 3:11 und gegen Andernach2 souverän mit 14:0 gewinnen. </text:span></text:p>
      <text:p text:style-name="P2">Mit 6:2 Punkten liegt die Mannschaft auf dem 2.Platz.</text:p>
      <text:p text:style-name="P2"/>
      <text:p text:style-name="P4"><text:span text:style-name="T1">Die 2.Herren30 sind ebenfalls auf Erfolgskurs. Mit 14:0 wurde </text:span><text:span text:style-name="T3">die Mannschaft aus </text:span><text:span text:style-name="T1">Spay </text:span><text:span text:style-name="T3">wieder</text:span></text:p>
      <text:p text:style-name="P4"><text:span text:style-name="T1">nach Hause geschickt.</text:span></text:p>
      <text:p text:style-name="P2"/>
      <text:p text:style-name="P4"><text:span text:style-name="T1">Bei den Herren50 müssen sich die Akteure weiter steigern. Trotz einer 6:2 Führung nach </text:span><text:span text:style-name="T3">drei gewonnenen </text:span><text:span text:style-name="T1">Einzeln </text:span><text:span text:style-name="T3">durch</text:span><text:span text:style-name="T1"> Manni Sisterhenn, Lulo </text:span><text:span text:style-name="T3">Reinhardt </text:span><text:span text:style-name="T1">und Gerd Porz, wurden die beiden Doppel leider verloren. Das 1. Doppel verloren Manni und Lulo nach großartigem <text:s/>Kampf erst im Champions-</text:span><text:span text:style-name="T3">T</text:span><text:span text:style-name="T1">ie-</text:span><text:span text:style-name="T3">b</text:span><text:span text:style-name="T1">reak mit <text:s/>7:10.</text:span></text:p>
      <text:p text:style-name="P3"><text:tab/></text:p>
      <text:p text:style-name="P4"><text:span text:style-name="T1">Die komplett neu formierte Damenmannschaft muss sich noch finden. Trotz starkem Kampf mussten sich die Damen </text:span><text:span text:style-name="T3">ihren Kontrahentinnen aus </text:span><text:span text:style-name="T1">Kamp-Bornhofen mit 5:9 geschlagen geben. Kathrin Strobel gelang der einzige Sieg im Einzel. Im 1.Doppel konnten sich Laura Hammes und </text:span><text:span text:style-name="T2">L</text:span><text:span text:style-name="T1">ea Jaklen durchsetzen.</text:span></text:p>
      <text:p text:style-name="P2"/>
      <text:p text:style-name="P6">Die Damen40 und Herren40 hatten spielfrei.</text:p>
      <text:p text:style-name="P2"/>
      <text:p text:style-name="P4"><text:span text:style-name="T1">Die nächsten Heimspiele finden jeweils um 15:30 Uhr am 18.Mai durch die Gemischt U10 gegen </text:span><text:span text:style-name="T3">den TC </text:span><text:span text:style-name="T1">Güls und am 25.Mai durch die Gem</text:span><text:span text:style-name="T3">i</text:span><text:span text:style-name="T1">scht U12 gegen Trier statt.</text:span></text:p>
      <text:p text:style-name="P1"/>
      <text:p text:style-name="P4"><text:span text:style-name="T1">Gerd Porz(Vorsitzend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 VR" svg:font-family="'Frutiger VR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utiger VR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utiger VR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utiger VR" fo:font-family="'Frutiger VR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utiger VR" fo:font-family="'Frutiger VR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utiger VR" fo:font-family="'Frutiger VR'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utiger VR" fo:font-family="'Frutiger VR'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34:00.782000000</meta:creation-date>
    <dc:date>2018-05-14T15:39:43.729000000</dc:date>
    <meta:editing-duration>PT5M43S</meta:editing-duration>
    <meta:editing-cycles>1</meta:editing-cycles>
    <meta:document-statistic meta:table-count="0" meta:image-count="0" meta:object-count="0" meta:page-count="1" meta:paragraph-count="12" meta:word-count="201" meta:character-count="1344" meta:non-whitespace-character-count="1150"/>
    <meta:generator>LibreOffice/5.4.5.1$Windows_X86_64 LibreOffice_project/79c9829dd5d8054ec39a82dc51cd9eff340dbee8</meta:generator>
  </office:meta>
</office:document-meta>
</file>